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sennysC2" style:master-page-name="MP0" style:family="paragraph">
      <style:paragraph-properties fo:break-before="page"/>
      <style:text-properties fo:font-weight="bold" style:font-weight-asian="bold"/>
    </style:style>
    <style:style style:name="T2" style:parent-style-name="Kappaleenoletusfontti" style:family="text">
      <style:text-properties fo:font-weight="bold" style:font-weight-asian="bold"/>
    </style:style>
    <style:style style:name="T3" style:parent-style-name="Kappaleenoletusfontti" style:family="text">
      <style:text-properties fo:font-weight="bold" style:font-weight-asian="bold"/>
    </style:style>
    <style:style style:name="T4" style:parent-style-name="Kappaleenoletusfontti" style:family="text">
      <style:text-properties fo:font-weight="bold" style:font-weight-asian="bold"/>
    </style:style>
    <style:style style:name="P5" style:parent-style-name="NumeroituC2" style:list-style-name="LFO2" style:family="paragraph"/>
    <style:style style:name="P6" style:parent-style-name="NumeroituC2" style:list-style-name="LFO2" style:family="paragraph"/>
    <style:style style:name="P7" style:parent-style-name="NumeroituC2" style:list-style-name="LFO2" style:family="paragraph"/>
    <style:style style:name="P8" style:parent-style-name="NumeroituC2" style:list-style-name="LFO2" style:family="paragraph"/>
    <style:style style:name="P9" style:parent-style-name="NumeroituC2" style:list-style-name="LFO2" style:family="paragraph"/>
    <style:style style:name="P10" style:parent-style-name="NumeroituC2" style:list-style-name="LFO2" style:family="paragraph"/>
  </office:automatic-styles>
  <office:body>
    <office:text text:use-soft-page-breaks="true">
      <text:p text:style-name="P1">SOTILASURHEILULIITON UINTIMESTARUUSKILPAILUN SÄÄNNÖT</text:p>
      <text:p text:style-name="SisennysC2"/>
      <text:p text:style-name="SisennysC2">Kilpailussa noudatetaan Suomen Sotilasurheiluliiton kilpailutoiminnan yleissääntöjä sekä Suomen Uimaliiton kilpailusääntöjä pois lukien esteuinti ja pelastusuinti.</text:p>
      <text:p text:style-name="SisennysC2"/>
      <text:p text:style-name="SisennysC2">Esteuinnissa noudatetaan sotilas-5-ottelun esteuinnin sääntöjä. Rata sisältää neljä (4) estettä (este 1: ylitys- ja alituspuomi, este 2: alituslautta, este 3: koroke ja este 4: alituspuomi). Esteuinnissa poiketaan sääntökirjan ohjeista 25 metrin kääntöpaikan korokkeen osalta. Kääntöpaikalla ei ole sääntöjen mukaista koroketta, vaan altaan päädyssä noustaan altaan reunalle, josta sukelletaan takaisin veteen. Reunan korkeus on 30 senttimetriä.</text:p>
      <text:p text:style-name="SisennysC2"/>
      <text:p text:style-name="SisennysC2">Pelastusuinnissa noudatetaan meri-5-ottelun naisten pelastusuinnin sääntöjä uima-altaan pohjaprofiili huomioiden.<text:s/><text:span text:style-name="T2">Pelastusuinnissa k</text:span><text:span text:style-name="T3">ä</text:span><text:span text:style-name="T4">siajanotto.</text:span></text:p>
      <text:p text:style-name="SisennysC2"/>
      <text:p text:style-name="SisennysC2">Pelastusuinnin kulku:</text:p>
      <text:list text:style-name="LFO1">
        <text:list-item text:start-value="1">
          <text:p text:style-name="P5">Lähtö</text:p>
        </text:list-item>
      </text:list>
      <text:list text:style-name="LFO1" text:continue-numbering="true">
        <text:list-item>
          <text:p text:style-name="P6">15 metrin sukellus</text:p>
        </text:list-item>
      </text:list>
      <text:list text:style-name="LFO1" text:continue-numbering="true">
        <text:list-item>
          <text:p text:style-name="P7">Uinti 15 metristä 50 metriin</text:p>
        </text:list-item>
      </text:list>
      <text:list text:style-name="LFO1" text:continue-numbering="true">
        <text:list-item>
          <text:p text:style-name="P8">Nuken sukellus pohjasta (noin 4 metrin syvyydestä)</text:p>
        </text:list-item>
      </text:list>
      <text:list text:style-name="LFO1" text:continue-numbering="true">
        <text:list-item>
          <text:p text:style-name="P9">Uinti nuken kanssa 50 metristä 75 metriin</text:p>
        </text:list-item>
      </text:list>
      <text:list text:style-name="LFO1" text:continue-numbering="true">
        <text:list-item>
          <text:p text:style-name="P10">Maaliin tulo nukke hallussa</text:p>
        </text:list-item>
      </text:list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isennysC2" style:display-name="Sisennys C2" style:family="paragraph" style:parent-style-name="Normaali">
      <style:paragraph-properties fo:text-align="justify" fo:margin-bottom="0in" fo:line-height="100%" fo:margin-left="1.7993in">
        <style:tab-stops>
          <style:tab-stop style:type="left" style:position="-0.8979in"/>
          <style:tab-stop style:type="left" style:position="0in"/>
          <style:tab-stop style:type="left" style:position="0.902in"/>
          <style:tab-stop style:type="left" style:position="1.7993in"/>
          <style:tab-stop style:type="left" style:position="2.7006in"/>
          <style:tab-stop style:type="left" style:position="3.6027in"/>
          <style:tab-stop style:type="left" style:position="4.500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fi" style:country-asian="FI" fo:hyphenate="false"/>
    </style:style>
    <style:style style:name="NumeroituC2" style:display-name="Numeroitu C2" style:family="paragraph" style:parent-style-name="Normaali" style:list-style-name="LFO1">
      <style:paragraph-properties fo:text-align="justify" fo:margin-bottom="0in" fo:line-height="100%">
        <style:tab-stops>
          <style:tab-stop style:type="left" style:position="-1.1472in"/>
          <style:tab-stop style:type="left" style:position="-0.2472in"/>
          <style:tab-stop style:type="left" style:position="0in"/>
          <style:tab-stop style:type="left" style:position="0.6527in"/>
          <style:tab-stop style:type="left" style:position="1.5527in"/>
          <style:tab-stop style:type="left" style:position="2.4527in"/>
          <style:tab-stop style:type="left" style:position="3.3527in"/>
          <style:tab-stop style:type="left" style:position="4.25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fi" style:country-asian="FI" fo:hyphenate="false"/>
    </style:style>
    <style:style style:name="SisennysC2Char" style:display-name="Sisennys C2 Char" style:family="text" style:parent-style-name="Kappaleenoletusfontti">
      <style:text-properties style:font-name="Arial" style:font-name-asian="Times New Roman" style:font-name-complex="Arial" fo:font-size="12pt" style:font-size-asian="12pt" style:font-size-complex="12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fo:text-align="end" text:space-before="2.0083in" text:min-label-width="0.0388in" text:list-level-position-and-space-mode="label-alignment">
          <style:list-level-label-alignment text:label-followed-by="listtab" fo:margin-left="2.0472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uni Leppäsaajo</meta:initial-creator>
    <dc:creator>Jouni Leppäsaajo</dc:creator>
    <meta:creation-date>2019-02-08T15:23:00Z</meta:creation-date>
    <dc:date>2019-02-08T15:24:00Z</dc:date>
    <meta:template xlink:href="Normal" xlink:type="simple"/>
    <meta:editing-cycles>1</meta:editing-cycles>
    <meta:editing-duration>PT60S</meta:editing-duration>
    <meta:document-statistic meta:page-count="1" meta:paragraph-count="3" meta:word-count="105" meta:character-count="1007" meta:row-count="11" meta:non-whitespace-character-count="905"/>
  </office:meta>
</office:document-meta>
</file>